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E00000226664DCE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00" fo:font-size="36pt" style:font-size-asian="36pt" style:font-size-complex="36pt"/>
    </style:style>
    <style:style style:name="P3" style:family="paragraph" style:parent-style-name="Standard">
      <style:paragraph-properties fo:text-align="start" style:justify-single-word="false"/>
      <style:text-properties fo:color="#ff0000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ffff00" fo:font-size="20pt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color="#ffff00" fo:font-size="20pt" style:font-size-asian="20pt" style:font-size-complex="20pt"/>
    </style:style>
    <style:style style:name="P6" style:family="paragraph" style:parent-style-name="Standard">
      <style:paragraph-properties fo:text-align="justify" style:justify-single-word="false"/>
      <style:text-properties fo:color="#ffff00" style:font-name="Aharoni" fo:font-size="20pt" fo:language="en" fo:country="US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.667cm"/>
        </style:tab-stops>
      </style:paragraph-properties>
      <style:text-properties fo:color="#ffff00" style:font-name="Aharoni" fo:font-size="20pt" fo:language="en" fo:country="US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.667cm"/>
        </style:tab-stops>
      </style:paragraph-properties>
      <style:text-properties fo:color="#ffff00" style:font-name="Aharoni" fo:font-size="16pt" fo:language="en" fo:country="US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Aharoni" fo:language="en" fo:country="US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Haiti</text:p>
      <text:p text:style-name="P3"/>
      <text:p text:style-name="P4"/>
      <text:p text:style-name="P5"><text:s text:c="3"/><text:span text:style-name="T1"><text:s text:c="3"/></text:span><text:span text:style-name="T2">I feel the earth trembling.</text:span></text:p>
      <text:p text:style-name="P6"><text:s text:c="5"/>I hear the people crying.</text:p>
      <text:p text:style-name="P6"><text:s text:c="5"/>and also the bell of firemen.</text:p>
      <text:p text:style-name="P6"><text:s text:c="5"/>and the bombing of policemen.</text:p>
      <text:p text:style-name="P6"/>
      <text:p text:style-name="P6"/>
      <text:p text:style-name="P6"/>
      <text:p text:style-name="P6"/>
      <text:p text:style-name="P6"/>
      <text:p text:style-name="P6"><text:s text:c="5"/>I dream about a country without dead people.</text:p>
      <text:p text:style-name="P6"><text:s text:c="5"/>I wish I could heal the injured.</text:p>
      <text:p text:style-name="P6"><text:s text:c="5"/>I'd like to see smiles on their faces.</text:p>
      <text:p text:style-name="P6"><text:s text:c="5"/>I want to forget the fear of poor people.</text:p>
      <text:p text:style-name="P6"><text:s text:c="5"/>And I don't want to hear anything else,</text:p>
      <text:p text:style-name="P6"><text:s text:c="5"/>Because silence is the most beautiful song.</text:p>
      <text:p text:style-name="P6"/>
      <text:p text:style-name="P6"/>
      <text:p text:style-name="P6"/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7"><text:s text:c="62"/><text:span text:style-name="T3">Álvaro Arroyo</text:span></text:p>
      <text:p text:style-name="P8">Gregorio Expósito</text:p>
      <text:p text:style-name="P6"><text:s text:c="89"/><text:span text:style-name="T3"><text:s text:c="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-top="none" fo:border-bottom="0.176cm solid #000000" fo:border-left="0.176cm solid #000000" fo:border-right="none" fo:padding="0.049cm" style:shadow="none" fo:background-color="transparent" style:writing-mode="lr-tb" style:footnote-max-height="0cm">
        <style:background-image xlink:href="Pictures/100000000000016E00000226664DCEF4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lara arroyo</meta:initial-creator>
    <meta:creation-date>2010-03-23T20:50:52</meta:creation-date>
    <dc:date>2010-03-24T09:14:42</dc:date>
    <dc:language>es-ES</dc:language>
    <meta:editing-cycles>4</meta:editing-cycles>
    <meta:editing-duration>PT20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73" meta:character-count="667"/>
  </office:meta>
</office:document-meta>
</file>